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DERRUF GEKAUFTE <text:s/>DIENSTLEISTUNG</text:p>
      <text:p text:style-name="P1">Datum:</text:p>
      <text:p text:style-name="Standard">Absender:</text:p>
      <text:p text:style-name="Standard"/>
      <text:p text:style-name="Standard"/>
      <text:p text:style-name="Standard"/>
      <text:p text:style-name="Standard">An:</text:p>
      <text:p text:style-name="Standard">SeelenEnergie I Manuela`s Wellness</text:p>
      <text:p text:style-name="Standard">Mauela Kotterba</text:p>
      <text:p text:style-name="Standard">Adelholzenerstr. 2</text:p>
      <text:p text:style-name="Standard">83313 Siegsdorf <text:s/></text:p>
      <text:p text:style-name="Standard"/>
      <text:p text:style-name="Standard">Widerruf meines Vertrages</text:p>
      <text:p text:style-name="Standard">Kundennummer/Bestellnummer:</text:p>
      <text:p text:style-name="Standard"/>
      <text:p text:style-name="Standard"/>
      <text:p text:style-name="Standard">Sehr geehrte Frau Kotterba,</text:p>
      <text:p text:style-name="Standard"/>
      <text:p text:style-name="Standard">hiermit widerrufe ich den von mir abgeschlossenen Vertrag:</text:p>
      <text:p text:style-name="Standard">[Fügen Sie eine möglichst genaue Beschreibung der gekauften Dienstleistung ein].</text:p>
      <text:p text:style-name="Standard"/>
      <text:p text:style-name="Standard">Ich bitte um die umgehende Bestätigung meines Widerrufs.</text:p>
      <text:p text:style-name="Standard"/>
      <text:p text:style-name="Standard">Mit freundlichen Grüßen</text:p>
      <text:p text:style-name="Standard">Nam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a Kotterba</meta:initial-creator>
    <meta:creation-date>2025-09-23T11:54:49.31</meta:creation-date>
    <meta:document-statistic meta:table-count="0" meta:image-count="0" meta:object-count="0" meta:page-count="1" meta:paragraph-count="16" meta:word-count="54" meta:character-count="435"/>
    <dc:date>2025-09-23T11:58:13.84</dc:date>
    <dc:creator>Manuela Kotterba</dc:creator>
    <meta:editing-duration>PT3M26S</meta:editing-duration>
    <meta:editing-cycles>1</meta:editing-cycles>
    <meta:generator>OpenOffice/4.1.13$Win32 OpenOffice.org_project/4113m1$Build-9810</meta:generator>
  </office:meta>
</office:document-meta>
</file>